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  <style:text-properties fo:background-color="transparent" loext:padding="0cm" loext:border="none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fo:font-size="12pt" fo:background-color="transparent" loext:padding="0cm" loext:border="none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indent="0cm" style:auto-text-indent="false" fo:background-color="transparent" fo:padding="0cm" fo:border="none"/>
      <style:text-properties fo:background-color="transparent" loext:padding="0cm" loext:border="none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indent="0cm" style:auto-text-indent="false" fo:background-color="transparent" fo:padding="0cm" fo:border="none"/>
      <style:text-properties fo:font-size="12pt" fo:background-color="transparent" loext:padding="0cm" loext:border="none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indent="0cm" style:auto-text-indent="false" fo:background-color="transparent" fo:padding="0cm" fo:border="none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indent="0cm" style:auto-text-indent="false" fo:background-color="transparent" fo:padding="0cm" fo:border="none"/>
      <style:text-properties fo:font-size="12pt" officeooo:paragraph-rsid="001d8435" fo:background-color="transparent" loext:padding="0cm" loext:border="none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fo:background-color="transparent" loext:padding="0cm" loext:border="none"/>
    </style:style>
    <style:style style:name="P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indent="0cm" style:auto-text-indent="false" fo:background-color="transparent" fo:padding="0cm" fo:border="none"/>
      <style:text-properties fo:font-size="12pt" officeooo:paragraph-rsid="001f1167" fo:background-color="transparent" loext:padding="0cm" loext:border="none"/>
    </style:style>
    <style:style style:name="P9" style:family="paragraph" style:parent-style-name="Text_20_body">
      <style:paragraph-properties fo:margin-left="0cm" fo:margin-right="0.926cm" fo:margin-top="0cm" fo:margin-bottom="0.265cm" style:contextual-spacing="false" fo:text-indent="0cm" style:auto-text-indent="false"/>
    </style:style>
    <style:style style:name="T1" style:family="text">
      <style:text-properties fo:language="en" fo:country="US" officeooo:rsid="001d8435"/>
    </style:style>
    <style:style style:name="T2" style:family="text">
      <style:text-properties fo:font-size="12pt" fo:background-color="transparent" loext:char-shading-value="0" loext:padding="0cm" loext:border="none"/>
    </style:style>
    <style:style style:name="T3" style:family="text">
      <style:text-properties fo:font-size="12pt" fo:language="en" fo:country="US" fo:background-color="transparent" loext:char-shading-value="0" loext:padding="0cm" loext:border="none"/>
    </style:style>
    <style:style style:name="T4" style:family="text">
      <style:text-properties fo:font-size="12pt" fo:language="en" fo:country="US" officeooo:rsid="001d8435" fo:background-color="transparent" loext:char-shading-value="0" loext:padding="0cm" loext:border="none"/>
    </style:style>
    <style:style style:name="T5" style:family="text">
      <style:text-properties fo:font-size="12pt" fo:language="ru" fo:country="RU" officeooo:rsid="001d8435" fo:background-color="transparent" loext:char-shading-value="0" loext:padding="0cm" loext:border="none"/>
    </style:style>
    <style:style style:name="T6" style:family="text">
      <style:text-properties fo:font-size="12pt" fo:language="ru" fo:country="RU" fo:background-color="transparent" loext:char-shading-value="0" loext:padding="0cm" loext:border="none"/>
    </style:style>
    <style:style style:name="T7" style:family="text">
      <style:text-properties fo:color="#666666" loext:opacity="100%" fo:font-size="12pt" fo:background-color="transparent" loext:char-shading-value="0" loext:padding="0cm" loext:border="none"/>
    </style:style>
    <style:style style:name="T8" style:family="text">
      <style:text-properties fo:color="#666666" loext:opacity="100%" fo:font-size="12pt" fo:language="en" fo:country="US" officeooo:rsid="001d8435" fo:background-color="transparent" loext:char-shading-value="0" loext:padding="0cm" loext:border="none"/>
    </style:style>
    <style:style style:name="T9" style:family="text">
      <style:text-properties officeooo:rsid="001d8435"/>
    </style:style>
    <style:style style:name="T10" style:family="text">
      <style:text-properties fo:language="ru" fo:country="RU" officeooo:rsid="001d8435"/>
    </style:style>
    <style:style style:name="T11" style:family="text">
      <style:text-properties fo:color="#666666" loext:opacity="100%" fo:background-color="transparent" loext:char-shading-value="0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 </text:p>
      <text:p text:style-name="P2">о защите персональных данных покупателей</text:p>
      <text:p text:style-name="P2">интернет – магазина «<text:span text:style-name="T1">santehnika-v-rostove.ru</text:span>»</text:p>
      <text:p text:style-name="P3">  </text:p>
      <text:p text:style-name="P2">1. Общие положения</text:p>
      <text:p text:style-name="P3"> </text:p>
      <text:p text:style-name="P4">1.1. Настоящее Положение разработано на основании Федерального закона от 27.07.2006 N 152-ФЗ "О персональных данных".</text:p>
      <text:p text:style-name="P5"/>
      <text:p text:style-name="P4">1.2. В соответствии с п. 1 ст. 3 Федерального закона от 27.07.2006 N 152-ФЗ "О персональных данных" под персональными данными покупателей (далее - "персональные данные") понимается любая информация, относящаяся к прямо или косвенно определенному или определяемому на основании такой информации покупателю.</text:p>
      <text:p text:style-name="P5"/>
      <text:p text:style-name="P5"><text:span text:style-name="T2">1.3. Индивидуальный предприниматель</text:span><text:span text:style-name="T3"> </text:span><text:span text:style-name="T4">Чиженков</text:span><text:span text:style-name="T5"> Дмитрий Петрович</text:span><text:span text:style-name="T6"> </text:span><text:span text:style-name="T2">в соответствии с Федеральным законом от 27.07.2006 N 152-ФЗ "О персональных данных" является оператором, организующим и (или) осуществляющим обработку персональных данных, а также определяющим цели и содержание обработки персональных данных (далее по тексту «оператор персональных данных») при осуществлении розничной торговли товарами посредством сети «Интернет»  на сайте: </text:span><text:a xlink:type="simple" xlink:href="https://xn--80aaebczg6apa4bd.xn--p1ai/" text:style-name="Internet_20_link" text:visited-style-name="Visited_20_Internet_20_Link"><text:span text:style-name="T7">https://</text:span></text:a><text:span text:style-name="T8">santehnika-v-rostove.ru</text:span></text:p>
      <text:p text:style-name="P4"><text:line-break/>1.4. Работники, уполномоченные на обработку персональных данных, обеспечивают обработку персональных данных в соответствии с требованиями Федерального закона от 27.07.2006 N 152-ФЗ "О персональных данных", других нормативных правовых актов Российской Федерации и несут ответственность в соответствии с законодательством Российской Федерации за нарушение режима защиты этих персональных данных.</text:p>
      <text:p text:style-name="P5"/>
      <text:p text:style-name="P4">1.5. Перечень лиц, уполномоченных на получение, обработку, хранение, передачу и любое другое использование персональных данных покупателей интернет – магазина «<text:span text:style-name="T1">santehnika-v-rostove.ru</text:span>» утверждается приказом индивидуального предпринимателя <text:span text:style-name="T9">Чиженкова Д.П.</text:span></text:p>
      <text:p text:style-name="P5"/>
      <text:p text:style-name="P6">1.6. Целями настоящего Положения являются создание и определение условий для сбора, обработки, хранения и предоставления персональных данных покупателей интернет – магазина «<text:span text:style-name="T1">santehnika-v-rostove.ru</text:span>», характеризующих заключение договоров розничной дистанционной продажи товаров и их доставки покупателям.</text:p>
      <text:p text:style-name="P5"/>
      <text:p text:style-name="P4">1.7. При получении, обработке, хранении и передаче персональных данных лица, уполномоченные на получение, обработку, хранение, передачу и любое другое использование персональных данных, обязаны соблюдать следующие требования:</text:p>
      <text:p text:style-name="P5"/>
      <text:p text:style-name="P4">а) обработка персональных данных осуществляется в целях обеспечения соблюдения Конституции Российской Федерации, федеральных законов и иных нормативных правовых актов Российской Федерации, в целях обеспечения исполнения обязательств и учета результатов исполнения обязательств;</text:p>
      <text:p text:style-name="P5"/>
      <text:p text:style-name="P4">б) персональные данные следует получать лично у покупателей;</text:p>
      <text:p text:style-name="P5"><text:soft-page-break/></text:p>
      <text:p text:style-name="P4">в) запрещается получать, обрабатывать и хранить не установленные Федеральным законом от 27.07.2006 N 152-ФЗ "О персональных данных" персональные данные о политических, религиозных и иных убеждениях покупателей, их частной жизни, членстве в общественных объединениях, в том числе в профессиональных союзах;</text:p>
      <text:p text:style-name="P5"/>
      <text:p text:style-name="P4">г) защита персональных данных от неправомерного их использования или утраты обеспечивается за счет средств оператора персональных данных в порядке, установленном Федеральным законом от 27.07.2006 N 152-ФЗ "О персональных данных и иными нормативными правовыми актами Российской Федерации;</text:p>
      <text:p text:style-name="P5"/>
      <text:p text:style-name="P4">д) передача персональных данных третьей стороне не допускается без письменного согласия покупателей, за исключением случаев, установленных федеральными законами;</text:p>
      <text:p text:style-name="P5"/>
      <text:p text:style-name="P4">1.8. Персональные данные, которые обрабатываются в информационных системах, подлежат защите от несанкционированного доступа и копирования. Безопасность персональных данных при их обработке в информационных системах обеспечивается с помощью системы защиты персональных данных, включающей организационные меры и средства защиты информации. Технические и программные средства должны удовлетворять устанавливаемым в соответствии с законодательством Российской Федерации требованиям, обеспечивающим защиту информации.</text:p>
      <text:p text:style-name="P3"> </text:p>
      <text:p text:style-name="P2">2. Сохранение персональных данных покупателей</text:p>
      <text:p text:style-name="P7"> </text:p>
      <text:p text:style-name="P4">2.1. Оператор персональных данных гарантирует безопасность и конфиденциальность используемых персональных данных.</text:p>
      <text:p text:style-name="P5"/>
      <text:p text:style-name="P4">2.3. При обращении к оператору персональных данных покупатели представляют достоверные сведения.</text:p>
      <text:p text:style-name="P3"> </text:p>
      <text:p text:style-name="P2">3. Получение, обработка, хранение персональных данных</text:p>
      <text:p text:style-name="P3"> </text:p>
      <text:p text:style-name="P4">3.1. Оператором персональных данных устанавливается следующий порядок получения персональных данных:</text:p>
      <text:p text:style-name="P5"/>
      <text:p text:style-name="P6">3.1.1. При заказе покупки посредством сети «Интернет»   покупатель на сайте и «<text:span text:style-name="T1">santehnika-v-rostove.ru</text:span>» регистрируется путем заполнения анкеты установленной формы. Анкета включает в себя следующие разделы, которые необходимо заполнить:</text:p>
      <text:p text:style-name="P5"/>
      <text:p text:style-name="P4">- фамилия, имя, отчество покупателя;</text:p>
      <text:p text:style-name="P4">- е-mail, используемый покупателем;</text:p>
      <text:p text:style-name="P4">- телефон, используемый   покупателем;</text:p>
      <text:p text:style-name="P4">- адрес доставки заказа;</text:p>
      <text:p text:style-name="P4">- дата заказа;</text:p>
      <text:p text:style-name="P4">- время заказа;</text:p>
      <text:p text:style-name="P4">- платежная система.</text:p>
      <text:p text:style-name="P5"><text:soft-page-break/></text:p>
      <text:p text:style-name="P6">3.1.2. Иные персональные данные, собранные в автоматизированном режиме:<text:line-break/>Сайт интернет-магазина «<text:span text:style-name="T1">santehnika-v-rostove.ru</text:span>» используют технологию cookie, с помощью которой он настраивается на работу лично с покупателем. Отключение cookies может повлечь невозможность доступа к частям сайта, требующим авторизации. Если покупатель захочет отключить эту функцию, ему необходимо изучить настройки браузера относительно cookie. Подробную информацию покупатель может найти на сайте производителя используемого браузера или производителя расширений и плагинов для браузера.</text:p>
      <text:p text:style-name="P5"/>
      <text:p text:style-name="P5"><text:span text:style-name="T2">3.1.3. Компания осуществляет анализ предпочтений пользователя и мониторинг потребительского поведения с использованием сторонних сервисов аналитики, размещенных на сайтах:<text:line-break/>Яндекс.Метрика </text:span><text:a xlink:type="simple" xlink:href="https://metrika.yandex.ru/" office:target-frame-name="_blank" xlink:show="new" text:style-name="Internet_20_link" text:visited-style-name="Visited_20_Internet_20_Link"><text:span text:style-name="T7">https://metrika.yandex.ru/</text:span></text:a></text:p>
      <text:p text:style-name="P5"/>
      <text:p text:style-name="P4">3.1.4. Оператор персональных данных не имеет права получать и обрабатывать персональные данные покупателя о его расовой, национальной принадлежности, политических взглядах, религиозных и философских убеждениях, состоянии здоровья, интимной жизни.</text:p>
      <text:p text:style-name="P5"/>
      <text:p text:style-name="P4">3.2. Согласие покупателя на обработку его персональных данных должно включать в себя:</text:p>
      <text:p text:style-name="P5"/>
      <text:p text:style-name="P4">- фамилию, имя, отчество субъекта персональных данных;</text:p>
      <text:p text:style-name="P4">- наименование (фамилию, имя, отчество) и адрес оператора, получающего согласие субъекта персональных данных;</text:p>
      <text:p text:style-name="P4">- адрес электронной почты покупателя;</text:p>
      <text:p text:style-name="P4">- телефон покупателя;</text:p>
      <text:p text:style-name="P4">- адрес доставки;</text:p>
      <text:p text:style-name="P4">- цель обработки персональных данных;</text:p>
      <text:p text:style-name="P4">- перечень персональных данных, на обработку которых дается согласие субъекта персональных данных;</text:p>
      <text:p text:style-name="P4">- перечень действий с персональными данными, на совершение которых дается согласие, общее описание используемых оператором способов обработки персональных данных;</text:p>
      <text:p text:style-name="P4">- срок, в течение которого действует согласие, а также порядок его отзыва.</text:p>
      <text:p text:style-name="P5"/>
      <text:p text:style-name="P4">3.3. Согласие покупателя на обработку персональных данных не требуется в следующих случаях:</text:p>
      <text:p text:style-name="P5"/>
      <text:p text:style-name="P4">- персональные данные являются общедоступными;</text:p>
      <text:p text:style-name="P4">- обработка персональных данных осуществляется на основании федерального закона, устанавливающего ее цель, условия получения персональных данных и круг субъектов, персональные данные которых подлежат обработке, а также определенного полномочия оператора персональных данных;</text:p>
      <text:p text:style-name="P4">- по требованию полномочных государственных органов - в случаях, предусмотренных федеральным законом;</text:p>
      <text:p text:style-name="P4">- обработка персональных данных в целях исполнения договора займа;</text:p>
      <text:p text:style-name="P4">- обработка персональных данных осуществляется для статистических или иных научных целей при условии обязательного обезличивания персональных данных;</text:p>
      <text:p text:style-name="P4"><text:soft-page-break/>- обработка персональных данных необходима для защиты жизни, здоровья или иных жизненно важных интересов покупателя, если получение его согласия невозможно.</text:p>
      <text:p text:style-name="P5"/>
      <text:p text:style-name="P4">3.<text:span text:style-name="T9">4</text:span>. Оператор персональных данных обеспечивает безопасное хранение персональных данных, в т.ч.:</text:p>
      <text:p text:style-name="P5"/>
      <text:p text:style-name="P8">3.<text:span text:style-name="T9">4</text:span>.<text:span text:style-name="T9">1</text:span>. Персональные данные покупателей интернет-магазина «<text:span text:style-name="T1">santehnika-v-rostove.ru </text:span>» в электронном виде в информационных системах персональных данных хранятся весь период существования Интернет-магазина «<text:span text:style-name="T1">santehnika-v-rostove.ru</text:span>». В случае прекращения существования интернет-магазина «<text:span text:style-name="T1">santehnika-v-rostove.ru</text:span>» данные подлежат уничтожению без создания резервной копии.</text:p>
      <text:p text:style-name="P5"/>
      <text:p text:style-name="P4">В случае отсутствия возможности   уничтожения персональных данных в течение указанного срока, осуществляется блокирование   таких персональных данных в срок не более 6 месяцев.</text:p>
      <text:p text:style-name="P5"/>
      <text:p text:style-name="P4">3.<text:span text:style-name="T9">4</text:span>.3. Хранимые персональные данные подлежат защите от несанкционированного доступа и копирования. Безопасность персональных данных при их хранении обеспечивается с помощью системы защиты персональных данных, включающей организационные меры и средства защиты информации. Технические и программные средства должны удовлетворять устанавливаемым в соответствии с законодательством Российской Федерации требованиям, обеспечивающим защиту информации.</text:p>
      <text:p text:style-name="P5"/>
      <text:p text:style-name="P4">3.<text:span text:style-name="T9">4</text:span>.4. При хранении персональных данных оператор персональных данных обеспечивает:</text:p>
      <text:p text:style-name="P5"/>
      <text:p text:style-name="P4">а) проведение мероприятий, направленных на предотвращение несанкционированного доступа к персональным данным и (или) передачи их лицам, не имеющим права доступа к такой информации;</text:p>
      <text:p text:style-name="P5"/>
      <text:p text:style-name="P4">б) своевременное обнаружение фактов несанкционированного доступа к персональным данным;</text:p>
      <text:p text:style-name="P5"/>
      <text:p text:style-name="P4">в) недопущение воздействия на технические средства автоматизированной обработки персональных данных или на бумажные документы, в результате которого может быть нарушено их функционирование;</text:p>
      <text:p text:style-name="P5"/>
      <text:p text:style-name="P4">г) возможность незамедлительного восстановления персональных данных, модифицированных или уничтоженных вследствие несанкционированного доступа к ним;</text:p>
      <text:p text:style-name="P5"/>
      <text:p text:style-name="P4">д) постоянный контроль за обеспечением уровня защищенности персональных данных.</text:p>
      <text:p text:style-name="P3"> </text:p>
      <text:p text:style-name="P2">4. Передача персональных данных</text:p>
      <text:p text:style-name="P3"> </text:p>
      <text:p text:style-name="P4">4.1. Персональные данные передаются с соблюдением следующих требований:</text:p>
      <text:p text:style-name="P5"/>
      <text:p text:style-name="P4"><text:soft-page-break/>- запрещается сообщать персональные данные третьей стороне без письменного согласия покупателя, за исключением случаев, когда это необходимо в целях предупреждения угрозы жизни и здоровью покупателя, а также в других случаях, предусмотренных Федеральным законом от 27.07.2006 N 152-ФЗ "О персональных данных»;</text:p>
      <text:p text:style-name="P5"/>
      <text:p text:style-name="P4">- предупредить лиц, получающих персональные данные, о том, что эти данные могут быть использованы лишь в целях, для которых они сообщены, и требовать от этих лиц подтверждения того, что это правило соблюдено. Лица, получающие персональные данные, обязаны соблюдать режим секретности (конфиденциальности). Данное положение не распространяется на обмен персональными данными в порядке, установленном Федеральным законом от 27.07.2006 N 152-ФЗ "О персональных данных;</text:p>
      <text:p text:style-name="P5"/>
      <text:p text:style-name="P4">- разрешать доступ к персональным данным только специально уполномоченным лицам, при этом указанные лица должны иметь право получать только те персональные данные, которые необходимы для выполнения конкретных функций;</text:p>
      <text:p text:style-name="P3">     </text:p>
      <text:p text:style-name="P2">5. Доступ к персональным данным</text:p>
      <text:p text:style-name="P3"> </text:p>
      <text:p text:style-name="P4">5.1. Право доступа к персональным данным имеют:</text:p>
      <text:p text:style-name="P5"/>
      <text:p text:style-name="P4">- индивидуальный предприниматель <text:span text:style-name="T9">Чиженков </text:span><text:span text:style-name="T10">Д</text:span>.<text:span text:style-name="T9">П.</text:span>;</text:p>
      <text:p text:style-name="P6">- назначенные приказом предпринимателя <text:span text:style-name="T9">Чиженков </text:span><text:span text:style-name="T10">Д</text:span>.<text:span text:style-name="T9">П.</text:span> его работники;</text:p>
      <text:p text:style-name="P5"/>
      <text:p text:style-name="P4">5.2. Покупатели в целях обеспечения защиты персональных данных имеют следующие права:</text:p>
      <text:p text:style-name="P5"/>
      <text:p text:style-name="P4">- на полную информацию об их персональных данных и обработке этих данных;</text:p>
      <text:p text:style-name="P4">- на свободный бесплатный доступ к своим персональным данным, включая право на получение копий любой записи, содержащей персональные данные, за исключением случаев, предусмотренных федеральным законом;</text:p>
      <text:p text:style-name="P4">- на определение своих представителей для защиты своих персональных данных;</text:p>
      <text:p text:style-name="P4">- на требование об исключении или исправлении неверных или неполных персональных данных, а также данных, обработанных с нарушением требований Федеральным законом от 27.07.2006 N 152-ФЗ "О персональных данных. При отказе оператора персональных данных исключить или исправить персональные данные покупатель имеет право заявить в письменной форме оператору персональных данных о своем несогласии с соответствующим обоснованием такого несогласия. Персональные данные оценочного характера покупатель имеет право дополнить заявлением, выражающим его собственную точку зрения;</text:p>
      <text:p text:style-name="P4">- на требование об извещении оператором персональных данных всех лиц, которым ранее были сообщены неверные или неполные персональные данные, обо всех произведенных в них исключениях, исправлениях или дополнениях;</text:p>
      <text:p text:style-name="P4">- на обжалование в суд любых неправомерных действий или бездействия оператора персональных данных при обработке и защите его персональных данных.</text:p>
      <text:p text:style-name="P3"> </text:p>
      <text:p text:style-name="P2">6. Ответственность за нарушение норм, регулирующих</text:p>
      <text:p text:style-name="P2">обработку персональных данных</text:p>
      <text:p text:style-name="P3"> </text:p>
      <text:p text:style-name="P4"><text:soft-page-break/>6.1. Лица, виновные в нарушении порядка обращения с персональными данными, несут дисциплинарную, административную, гражданско-правовую или уголовную ответственность в соответствии с федеральными законами. </text:p>
      <text:p text:style-name="P9"><text:span text:style-name="T1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5T15:36:49.357000000</meta:creation-date>
    <dc:date>2025-01-16T10:34:16.194000000</dc:date>
    <meta:editing-duration>PT10M25S</meta:editing-duration>
    <meta:editing-cycles>2</meta:editing-cycles>
    <meta:generator>LibreOffice/24.8.4.2$Windows_X86_64 LibreOffice_project/bb3cfa12c7b1bf994ecc5649a80400d06cd71002</meta:generator>
    <meta:document-statistic meta:table-count="0" meta:image-count="0" meta:object-count="0" meta:page-count="6" meta:paragraph-count="91" meta:word-count="1416" meta:character-count="11987" meta:non-whitespace-character-count="10617"/>
  </office:meta>
</office:document-meta>
</file>